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9-01-17</text:p>
      <text:p text:style-name="P3"/>
      <text:p text:style-name="P1">E-post SKPFs styrelse</text:p>
      <text:p text:style-name="Standard"/>
      <text:p text:style-name="Standard">Agneta <text:s text:c="6"/><text:a xlink:type="simple" xlink:href="mailto:agnetagerd@hotmail.se" text:style-name="Internet_20_link" text:visited-style-name="Visited_20_Internet_20_Link">agnetagerd@hotmail.se</text:a></text:p>
      <text:p text:style-name="Standard">Arne: <text:s text:c="9"/><text:a xlink:type="simple" xlink:href="mailto:arne.lilja@hotmail.com" text:style-name="Internet_20_link" text:visited-style-name="Visited_20_Internet_20_Link">arne.lilja@hotmail.com</text:a></text:p>
      <text:p text:style-name="Standard">Barbro: <text:s text:c="6"/><text:a xlink:type="simple" xlink:href="mailto:barbrolilja@hotmail.com" text:style-name="Internet_20_link" text:visited-style-name="Visited_20_Internet_20_Link">barbrolilja@hotmail.com</text:a></text:p>
      <text:p text:style-name="Standard">Karin:</text:p>
      <text:p text:style-name="Standard">Lillemor: <text:s text:c="3"/><text:a xlink:type="simple" xlink:href="mailto:bjorn.lindhardt@telia.com" text:style-name="Internet_20_link" text:visited-style-name="Visited_20_Internet_20_Link">bjorn.lindhardt@telia.com</text:a></text:p>
      <text:p text:style-name="Standard">Rolf: <text:s text:c="10"/><text:a xlink:type="simple" xlink:href="mailto:larssonhansson@live.se" text:style-name="Internet_20_link" text:visited-style-name="Visited_20_Internet_20_Link">larssonhansson@live.se</text:a></text:p>
      <text:p text:style-name="Standard">Sten: <text:s text:c="10"/><text:a xlink:type="simple" xlink:href="mailto:maj-gull_hultqvist@hotmail.com" text:style-name="Internet_20_link" text:visited-style-name="Visited_20_Internet_20_Link">maj-gull_hultqvist@hotmail.com</text:a></text:p>
      <text:p text:style-name="Standard">Stig-Bertil: <text:a xlink:type="simple" xlink:href="mailto:stigganochmajvi@msn.com" text:style-name="Internet_20_link" text:visited-style-name="Visited_20_Internet_20_Link">stigganochmajvi@msn.com</text:a></text:p>
      <text:p text:style-name="Standard">Anita: <text:s text:c="8"/><text:a xlink:type="simple" xlink:href="mailto:tageochanita@hotmail.com" text:style-name="Internet_20_link" text:visited-style-name="Visited_20_Internet_20_Link">tageochanita@hotmail.com</text:a></text:p>
      <text:p text:style-name="Standard"/>
      <text:p text:style-name="Standard"/>
      <text:p text:style-name="Standard"/>
      <text:p text:style-name="Standard"><text:a xlink:type="simple" xlink:href="mailto:agnetagerd@hotmail.se" text:style-name="Internet_20_link" text:visited-style-name="Visited_20_Internet_20_Link">agnetagerd@hotmail.se</text:a>; <text:a xlink:type="simple" xlink:href="mailto:arne.lilja@hotmail.com" text:style-name="Internet_20_link" text:visited-style-name="Visited_20_Internet_20_Link">arne.lilja@hotmail.com</text:a>; <text:a xlink:type="simple" xlink:href="mailto:barbrolilja@hotmail.com" text:style-name="Internet_20_link" text:visited-style-name="Visited_20_Internet_20_Link">barbrolilja@hotmail.com</text:a>; <text:a xlink:type="simple" xlink:href="mailto:larssonhansson@live.se" text:style-name="Internet_20_link" text:visited-style-name="Visited_20_Internet_20_Link">larssonhansson@live.se</text:a>; <text:a xlink:type="simple" xlink:href="mailto:maj-gull_hultqvist@hotmail.com" text:style-name="Internet_20_link" text:visited-style-name="Visited_20_Internet_20_Link">maj-gull_hultqvist@hotmail.com</text:a>; <text:a xlink:type="simple" xlink:href="mailto:stigganochmajvi@msn.com" text:style-name="Internet_20_link" text:visited-style-name="Visited_20_Internet_20_Link">stigganochmajvi@msn.com</text:a>; <text:a xlink:type="simple" xlink:href="mailto:tageochanita@hotmail.com" text:style-name="Internet_20_link" text:visited-style-name="Visited_20_Internet_20_Link">tageochanita@hotmail.com</text:a>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jörn Lindhardt</meta:initial-creator>
    <meta:creation-date>2019-01-17T21:00:23.07</meta:creation-date>
    <meta:printed-by>Björn Lindhardt</meta:printed-by>
    <meta:print-date>2019-01-17T21:08:29.66</meta:print-date>
    <dc:date>2019-03-24T23:22:27.14</dc:date>
    <dc:creator>Björn Lindhardt</dc:creator>
    <meta:editing-duration>PT2H5M7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12" meta:word-count="28" meta:character-count="520"/>
  </office:meta>
</office:document-meta>
</file>